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offencircus Marktplein Apeldoorn 04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04-06-2024</text:p>
            <text:p text:style-name="common-al">Omschrijving: Stoffencircus</text:p>
            <text:p text:style-name="common-al">Locatie: marktplein</text:p>
            <text:p text:style-name="common-al">Zaaknummer: 02004998212</text:p>
            <text:p text:style-name="common-al">Datum evenement: 04-09-2024 </text:p>
            <text:p text:style-name="common-al">Tijdstip evenement: 10.00 uur tot 16.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699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99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99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98212</meta:user-defined>
    <dc:language>nl</dc:language>
    <meta:user-defined meta:name="OVERHEIDop.locatietype/OVERHEIDop.gebiedsmarkering">Vlak</meta:user-defined>
    <meta:user-defined meta:name="DC.title">Besluit evenementenvergunning stoffencircus Marktplein Apeldoorn 04-09-2024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991</meta:user-defined>
    <meta:user-defined meta:name="OVERHEIDop.GmbID/DC.identifier">gmb-2024-246991</meta:user-defined>
    <meta:user-defined meta:name="OVERHEIDop.versieInformatie"/>
  </office:meta>
</office:document-meta>
</file>