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engweg 2, 3761AV Soest, vernieuwen van het bijgebouw en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4 een besluit genomen op de aanvraag met zaaknummer 703712 voor een omgevingsvergunning voor het vernieuwen van het bijgebouw en het aanleggen van een zwembad op locatie Soesterengweg 2, 3761AV Soest. De vergunning is toegekend en is verzonden op 04-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9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2</meta:user-defined>
    <meta:user-defined meta:name="DCTERMS.abstract">vernieuwen van het bijgebouw en het aanleggen van een zwembad</meta:user-defined>
    <dc:language>nl</dc:language>
    <meta:user-defined meta:name="OVERHEIDop.locatietype/OVERHEIDop.gebiedsmarkering">Punt</meta:user-defined>
    <meta:user-defined meta:name="DC.title">Verleende omgevingsvergunning, Soesterengweg 2, 3761AV Soest, vernieuwen van het bijgebouw en het aanleggen van een zwembad</meta:user-defined>
    <meta:user-defined meta:name="DCTERMS.W3CDTF/DCTERMS.available">2024-06-06</meta:user-defined>
    <meta:user-defined meta:name="DCTERMS.W3CDTF/OVERHEIDop.jaargang">2024</meta:user-defined>
    <meta:user-defined meta:name="OVERHEIDop.publicationIssue">246990</meta:user-defined>
    <meta:user-defined meta:name="OVERHEIDop.GmbID/DC.identifier">gmb-2024-246990</meta:user-defined>
    <meta:user-defined meta:name="OVERHEIDop.versieInformatie"/>
  </office:meta>
</office:document-meta>
</file>