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oofddorp, Ravensbos 93, 2134 TP, realiseren uitbreiden bestaande dakkapel, verzenddatum 03-06-2024, zaaknummer 039410859268, DSO-nummer 202404110000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8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Ravensbos 93, 2134 TP, realiseren uitbreiden bestaande dakkapel, verzenddatum 03-06-2024, zaaknummer 039410859268, DSO-nummer 2024041100006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84</meta:user-defined>
    <meta:user-defined meta:name="OVERHEIDop.GmbID/DC.identifier">gmb-2024-246984</meta:user-defined>
    <meta:user-defined meta:name="OVERHEIDop.versieInformatie"/>
  </office:meta>
</office:document-meta>
</file>