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4, Mosselaar 3 5121 SK (1076995)</text:span>
          </text:p>
            <text:p text:style-name="common-al">het realiseren van een af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69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82</meta:user-defined>
    <meta:user-defined meta:name="OVERHEIDop.GmbID/DC.identifier">gmb-2024-246982</meta:user-defined>
    <meta:user-defined meta:name="OVERHEIDop.versieInformatie"/>
  </office:meta>
</office:document-meta>
</file>