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uitbreiden van de bestaande bedrijfshal, Burg Janssenstraat 2 te Staphorst, sectie AA nr 5911)</text:p>
      <text:section text:name="zakelijke-mededeling_id1-3-2" text:style-name="zakelijke-mededeling">
        <text:section text:name="zakelijke-mededeling-tekst_id1-3-2-1" text:style-name="zakelijke-mededeling-tekst">
          <text:section text:name="tekst_id1-3-2-1-1" text:style-name="tekst">
            <text:p text:style-name="common-al">Verzenddatum besluit: 30 mei 2024</text:p>
            <text:p text:style-name="common-al">Locatie: Burg Janssenstraat 2 te Staphorst</text:p>
            <text:p text:style-name="common-al">Zaakomschrijving: het uitbreiden van de bestaande bedrijfshal</text:p>
            <text:p text:style-name="common-al">Zaaknummer: Z/STH24/019389, </text:p>
            <text:p text:style-name="common-al">Activiteit(en): DSO - activiteiten</text:p>
            <text:p text:style-name="common-al">
            <text:span text:style-name="nadrukvet">Wij hebben besloten de omgevingsvergunning te verlenen </text:span>
          </text:p>
            <text:p text:style-name="common-al">Burgemeester en wethouders van Staphorst maken bekend dat voor bovengenoemde aanvraag de omgevingsvergunning is verleend. </text:p>
            <text:p text:style-name="common-al">
            <text:span text:style-name="nadrukvet">Het besluit en de bijlagen bekijken?</text:span> </text:p>
            <text:p text:style-name="common-al">Dat kan na de verzenddatum van het besluit tot zes weken daarna. U kunt de documenten op de volgende manieren bekijken: </text:p>
            <text:p text:style-name="common-al">- Aan de balie, maak hiervoor een afspraak. Dit doet u via www.staphorst.nl/contact-en-openingstijden of bel naar 0522 467467. Wilt u hierbij het zaaknummer Z/STH24/019389 noemen? </text:p>
            <text:p text:style-name="common-al">
            <text:span text:style-name="nadrukvet">Bent u het niet eens met dit besluit?</text:span> 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 </text:p>
            <text:p text:style-name="common-al">- uw naam, adres en uw telefoonnummer</text:p>
            <text:p text:style-name="common-al"> - een duidelijke omschrijving tegen welk besluit u bezwaar maakt. U kunt bijvoorbeeld de datum en ons zaaknummer van het besluit noemen of een kopie meesturen</text:p>
            <text:p text:style-name="common-al"> - de reden waarom u bezwaar maakt </text:p>
            <text:p text:style-name="common-al">- de datum en uw handtekening </text:p>
            <text:p text:style-name="common-al">Het bezwaarschrift moet u indienen bij burgemeester en wethouders van de gemeente Staphorst, postbus 2, 7950 AA, Staphorst. Bezwaar indienen kan ook digitaal via www.staphorst.nl/bezwaar-maken.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www.rechtspraak.nl/Organisatie-en-contact/Rechtsgebieden/Bestuursrecht. Voor de behandeling van uw verzoek brengt de Rechtbank u kosten in rekening. </text:p>
            <text:p text:style-name="common-al">
            <text:span text:style-name="nadrukvet">Waarom publiceren wij dit bericht? </text:span>
          </text:p>
            <text:p text:style-name="common-al">Hiermee laten wij u weten dat er misschien iets verandert in uw omgeving.</text:p>
            <text:p text:style-name="common-al">
            <text:span text:style-name="nadrukvet">Heeft u vragen?</text:span> </text:p>
            <text:p text:style-name="common-al">Neem dan contact op met ons via telefoonnummer 0522 467467 of via omgevingsloket@staphorst.nl. Wilt u hierbij het zaaknummer Z/STH24/019389 noe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246980</text:span><text:line-break/><text:date style:data-style-name="dag" text:fixed="true" text:date-value="2024-06-11"/><text:line-break/><text:date style:data-style-name="jaar" text:fixed="true" text:date-value="2024-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6980</text:span><text:date style:data-style-name="nicedate" text:fixed="true" text:date-value="2024-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6980</text:span><text:date style:data-style-name="nicedate" text:fixed="true" text:date-value="2024-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het uitbreiden van de bestaande bedrijfshal, Burg Janssenstraat 2 te Staphorst, sectie AA nr 5911)</meta:user-defined>
    <meta:user-defined meta:name="DCTERMS.W3CDTF/DCTERMS.available">2024-06-11</meta:user-defined>
    <meta:user-defined meta:name="DCTERMS.W3CDTF/OVERHEIDop.jaargang">2024</meta:user-defined>
    <meta:user-defined meta:name="OVERHEIDop.publicationIssue">246980</meta:user-defined>
    <meta:user-defined meta:name="OVERHEIDop.GmbID/DC.identifier">gmb-2024-246980</meta:user-defined>
    <meta:user-defined meta:name="OVERHEIDop.versieInformatie"/>
  </office:meta>
</office:document-meta>
</file>