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Oosteinde 334 7671AH Vriezenveen, Oosteinde 334 7671AH Vriezenveen, zaaknummer TR-Z2023-002100, verhogen van het dak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Oosteinde 334 7671AH Vriezenveen, Oosteinde 334 7671AH Vriezenveen, T.F. Horstman Oosteinde 334 7671AH Vriezenveen</text:p>
            <text:p text:style-name="common-al">
            <text:span text:style-name="nadrukvet">Project:</text:span> verhogen van het dak van een berging</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97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7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7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100</meta:user-defined>
    <meta:user-defined meta:name="DCTERMS.abstract">verhogen van het dak van een berging</meta:user-defined>
    <dc:language>nl</dc:language>
    <meta:user-defined meta:name="OVERHEIDop.locatietype/OVERHEIDop.gebiedsmarkering">Punt</meta:user-defined>
    <meta:user-defined meta:name="DC.title">Gemeente Twenterand - Toestemming voor omgevingsvergunning, , Oosteinde 334 7671AH Vriezenveen, Oosteinde 334 7671AH Vriezenveen, zaaknummer TR-Z2023-002100, verhogen van het dak van een berging.</meta:user-defined>
    <meta:user-defined meta:name="DCTERMS.W3CDTF/DCTERMS.available">2024-06-06</meta:user-defined>
    <meta:user-defined meta:name="DCTERMS.W3CDTF/OVERHEIDop.jaargang">2024</meta:user-defined>
    <meta:user-defined meta:name="OVERHEIDop.publicationIssue">246977</meta:user-defined>
    <meta:user-defined meta:name="OVERHEIDop.GmbID/DC.identifier">gmb-2024-246977</meta:user-defined>
    <meta:user-defined meta:name="OVERHEIDop.versieInformatie"/>
  </office:meta>
</office:document-meta>
</file>