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style:style style:family="table-column" style:parent-style-name="colspec" style:name="id1-3-2-2-1-5-1-8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Barendrecht tot wijziging van de Mandaatbesluitregeling 2024 van de gemeente Barendrecht voor de medewerkers van de gemeente en de BAR-organ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gelet op artikel 160, eerste lid Gemeentewet juncto afdeling 10.1.1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2024 van de gemeente Barendrecht voor de medewerkers van de gemeente en de BAR-organisatie wordt als volgt gewijzigd.</text:p>
            <text:p text:style-name="al"/>
            <text:p text:style-name="al">De regel met nummer 2 in Bijlage 1 komt te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eslissingen op grond van het Vlaggenprotocol gemeente Barendrecht, met inbegrip van de afwijkingsbevoegdhei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ortefeuillehou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portefeuillehouder vlaggenprotocol overlegt alvorens te beslissen op een verzoek themavlag met de portefeuillehouder voor het betreffende thema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Barendrecht op 14 me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697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Gemeente/DC.creator">Bare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8-01</meta:user-defined>
    <meta:user-defined meta:name="OVERHEIDop.referentienummer">2024-043466</meta:user-defined>
    <meta:user-defined meta:name="DCTERMS.alternative">Mandaatbesluitregeling 2024 van de gemeente Barendrecht voor de medewerkers van de gemeente en de BAR-organisatie</meta:user-defined>
    <dc:language>nl</dc:language>
    <meta:user-defined meta:name="OVERHEIDop.locatietype/OVERHEIDop.gebiedsmarkering">Gemeente</meta:user-defined>
    <meta:user-defined meta:name="DC.title">Mandaatbesluitregeling 2024 van de gemeente Barendrecht voor de medewerkers van de gemeente en de BAR-organisati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76</meta:user-defined>
    <meta:user-defined meta:name="OVERHEIDop.betreftRegeling">CVDR706393_3</meta:user-defined>
    <meta:user-defined meta:name="OVERHEIDop.GmbID/DC.identifier">gmb-2024-246976</meta:user-defined>
    <meta:user-defined meta:name="xs:date/OVERHEIDop.startdatum">2024-06-07</meta:user-defined>
    <meta:user-defined meta:name="OVERHEIDop.versieInformatie"/>
  </office:meta>
</office:document-meta>
</file>