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Saxion INTRO op 27-08 t/m 30-08-2024, Saxion M.H. Tromplaan 28 Het Volkspark Pathmoshal (overnacht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.H. Tromplaan 28, Het Volkspark Pathmoshal (overnachtingen)</text:span>(0153Z2024060400054): het organiseren van een Saxion INTRO op 27-08 t/m 30-08-2024 (ingediend d.d. 4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97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7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7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60400054</meta:user-defined>
    <dc:language>nl</dc:language>
    <meta:user-defined meta:name="OVERHEIDop.locatietype/OVERHEIDop.gebiedsmarkering">Vlak</meta:user-defined>
    <meta:user-defined meta:name="DC.title">Aanvraag voor het organiseren van een Saxion INTRO op 27-08 t/m 30-08-2024, Saxion M.H. Tromplaan 28 Het Volkspark Pathmoshal (overnachtingen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975</meta:user-defined>
    <meta:user-defined meta:name="OVERHEIDop.GmbID/DC.identifier">gmb-2024-246975</meta:user-defined>
    <meta:user-defined meta:name="OVERHEIDop.versieInformatie"/>
  </office:meta>
</office:document-meta>
</file>