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kapschuur, Klaas Kloosterweg Oost 130 te Staphorst, sectie AR nr 5415</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4</text:p>
            <text:p text:style-name="common-al">Locatie: Klaas Kloosterweg Oost 130 te Staphorst</text:p>
            <text:p text:style-name="common-al">Zaakomschrijving: het uitbreiden van de kapschuur</text:p>
            <text:p text:style-name="common-al">Zaaknummer: Z/STH24/019332</text:p>
            <text:p text:style-name="common-al">Activiteit(en): DSO - activiteiten</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9332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9332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9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kapschuur, Klaas Kloosterweg Oost 130 te Staphorst, sectie AR nr 5415</meta:user-defined>
    <meta:user-defined meta:name="DCTERMS.W3CDTF/DCTERMS.available">2024-06-11</meta:user-defined>
    <meta:user-defined meta:name="DCTERMS.W3CDTF/OVERHEIDop.jaargang">2024</meta:user-defined>
    <meta:user-defined meta:name="OVERHEIDop.publicationIssue">246973</meta:user-defined>
    <meta:user-defined meta:name="OVERHEIDop.GmbID/DC.identifier">gmb-2024-246973</meta:user-defined>
    <meta:user-defined meta:name="OVERHEIDop.versieInformatie"/>
  </office:meta>
</office:document-meta>
</file>