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INGEKOMEN AANVRAAG OMGEVINGSVERGUNNING KAPPEN – VAN RIJCKEVORSELSTRAAT VUGHT THV GAZ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Van Rijckevorselstraat Vught thv gazon, kappen van een zilveresdoorn, Z24-278760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696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6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6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 INGEKOMEN AANVRAAG OMGEVINGSVERGUNNING KAPPEN – VAN RIJCKEVORSELSTRAAT VUGHT THV GAZO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6969</meta:user-defined>
    <meta:user-defined meta:name="OVERHEIDop.GmbID/DC.identifier">gmb-2024-246969</meta:user-defined>
    <meta:user-defined meta:name="OVERHEIDop.versieInformatie"/>
  </office:meta>
</office:document-meta>
</file>