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voeren van dakrenovatie en divers onderhoud aan het pand (rijksmonument), Kraneweg 9 en 9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voeren van dakrenovatie en divers onderhoud aan het pand (rijksmonument) aan Kraneweg 9 en 9a te Groningen </text:span>
          </text:p>
            <text:p text:style-name="common-al">De gemeente Groningen heeft een aanvraag voor een omgevingsvergunning reguliere procedure ontvangen. De vergunning is aangevraagd voor het uitvoeren van dakrenovatie en divers onderhoud aan het pand (rijksmonument) aan Kraneweg 9 en 9a te Groningen, dossiernummer GRN-0000396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2-05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6966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966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396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aanvraag omgevingsvergunning reguliere procedure, het uitvoeren van dakrenovatie en divers onderhoud aan het pand (rijksmonument), Kraneweg 9 en 9a te Groningen</meta:user-defined>
    <meta:user-defined meta:name="OVERHEIDop.datumEindeReactietermijn">2024-07-18</meta:user-defined>
    <meta:user-defined meta:name="OVERHEIDop.terinzageleggingBG">https://groningen.lokalebekendmakingen.nl/case/1:9822:16512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6966</meta:user-defined>
    <meta:user-defined meta:name="OVERHEIDop.GmbID/DC.identifier">gmb-2024-246966</meta:user-defined>
    <meta:user-defined meta:name="OVERHEIDop.versieInformatie"/>
  </office:meta>
</office:document-meta>
</file>