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verbouwen van de woning aan de binnenkant aan Hoefijzersteeg 16 2611N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fijzersteeg 16 2611NP Delft | het plaatsen van een dakkapel en het verbouwen van de woning aan de binnenkant | 04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9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01</meta:user-defined>
    <meta:user-defined meta:name="DCTERMS.abstract">Hoefijzersteeg 16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en het verbouwen van de woning aan de binnenkant aan Hoefijzersteeg 16 2611NP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58</meta:user-defined>
    <meta:user-defined meta:name="OVERHEIDop.GmbID/DC.identifier">gmb-2024-246958</meta:user-defined>
    <meta:user-defined meta:name="OVERHEIDop.versieInformatie"/>
  </office:meta>
</office:document-meta>
</file>