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kavel 27 Paalmansdijk 27 Diepen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4</text:p>
            <text:p text:style-name="common-al">
            <text:span text:style-name="nadrukvet">Locatie:</text:span> kavel 27 Paalmansdijk 27 Diepenveen  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472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  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7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7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695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5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5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729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vrijstaande woning, kavel 27 Paalmansdijk 27 Diepenve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952</meta:user-defined>
    <meta:user-defined meta:name="OVERHEIDop.GmbID/DC.identifier">gmb-2024-246952</meta:user-defined>
    <meta:user-defined meta:name="OVERHEIDop.versieInformatie"/>
  </office:meta>
</office:document-meta>
</file>