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s de Julianastraat tegenover De Ru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867</text:span>. Op 4 juni 2024 is het besluit naar de aanvrager verzonden.</text:p>
            <text:p text:style-name="common-al">De zaak betreft locatie langs de Julianastraat tegenover De Run te Veldhoven en heeft de omschrijving "plaatsen van een tijdelijk bouwbor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94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67</meta:user-defined>
    <meta:user-defined meta:name="DCTERMS.abstract">plaatsen van een tijdelijk bouw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angs de Julianastraat tegenover De Run te Vel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40</meta:user-defined>
    <meta:user-defined meta:name="OVERHEIDop.GmbID/DC.identifier">gmb-2024-246940</meta:user-defined>
    <meta:user-defined meta:name="OVERHEIDop.versieInformatie"/>
  </office:meta>
</office:document-meta>
</file>