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met 26 wooneenheden, Hoge Rijndijk 94N, 94P, 94R, 94S, 94T, 94W, 94X, 94Y, 94Z  2313KL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2011</text:p>
            <text:p text:style-name="common-al">
            <text:span text:style-name="nadrukvet">Ingekomen:</text:span> 04-06-2024</text:p>
            <text:p text:style-name="common-al">
            <text:span text:style-name="nadrukvet">Locatie:</text:span> Hoge Rijndijk 94N 2313KL Leiden, Hoge Rijndijk 94P 2313KL Leiden, Hoge Rijndijk 94R 2313KL Leiden, Hoge Rijndijk 94S 2313KL Leiden, Hoge Rijndijk 94T 2313KL Leiden, Hoge Rijndijk 94W 2313KL Leiden, Hoge Rijndijk 94X 2313KL Leiden, Hoge Rijndijk 94Y 2313KL Leiden, Hoge Rijndijk 94Z 2313KL Leiden</text:p>
            <text:p text:style-name="common-al">
            <text:span text:style-name="nadrukvet">Projectomschrijving:</text:span> omzettingsvergunning met 2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01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9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011</meta:user-defined>
    <meta:user-defined meta:name="DCTERMS.abstract">omzettingsvergunning met 26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zettingsvergunning met 26 wooneenheden, Hoge Rijndijk 94N, 94P, 94R, 94S, 94T, 94W, 94X, 94Y, 94Z  2313KL Leiden</meta:user-defined>
    <meta:user-defined meta:name="DCTERMS.W3CDTF/DCTERMS.available">2024-06-13</meta:user-defined>
    <meta:user-defined meta:name="DCTERMS.W3CDTF/OVERHEIDop.jaargang">2024</meta:user-defined>
    <meta:user-defined meta:name="OVERHEIDop.publicationIssue">246934</meta:user-defined>
    <meta:user-defined meta:name="OVERHEIDop.GmbID/DC.identifier">gmb-2024-246934</meta:user-defined>
    <meta:user-defined meta:name="OVERHEIDop.versieInformatie"/>
  </office:meta>
</office:document-meta>
</file>