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Kloosterstraat 4, 3401C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Kloosterstraat 4, 3401CR IJsselstein</text:span>
          </text:p>
            <text:p text:style-name="common-al">De gemeente heeft op 04 juni 2024 een omgevingsvergunning:</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ctiviteit die betrekking heeft op een gemeentelijke monument</text:p>
              </text:list-item>
            </text:list>
            <text:p text:style-name="common-al">verleend op het adres Kloosterstraat 4, 3401CR IJsselstein met zaaknummer Z-2024-105595. De gemeente geeft hiermee toestemming voor het verbouwen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05 jun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559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559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693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3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3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05595</meta:user-defined>
    <dc:language>nl</dc:language>
    <meta:user-defined meta:name="OVERHEIDop.locatietype/OVERHEIDop.gebiedsmarkering">Vlak</meta:user-defined>
    <meta:user-defined meta:name="DC.title">Toestemming voor het verbouwen van de woning, Kloosterstraat 4, 3401CR IJsselstein</meta:user-defined>
    <meta:user-defined meta:name="DCTERMS.W3CDTF/DCTERMS.available">2024-06-06</meta:user-defined>
    <meta:user-defined meta:name="DCTERMS.W3CDTF/OVERHEIDop.jaargang">2024</meta:user-defined>
    <meta:user-defined meta:name="OVERHEIDop.publicationIssue">246933</meta:user-defined>
    <meta:user-defined meta:name="OVERHEIDop.GmbID/DC.identifier">gmb-2024-246933</meta:user-defined>
    <meta:user-defined meta:name="OVERHEIDop.versieInformatie"/>
  </office:meta>
</office:document-meta>
</file>