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GEKOMEN AANVRAAG OMGEVINGSVERGUNNING BOUWEN – PARK DE BRAACKEN PERCEEL L 44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Park de Braacken perceel L 4448 Vught, bouwen van een woning, Z24-278760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693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– INGEKOMEN AANVRAAG OMGEVINGSVERGUNNING BOUWEN – PARK DE BRAACKEN PERCEEL L 4448 VUG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931</meta:user-defined>
    <meta:user-defined meta:name="OVERHEIDop.GmbID/DC.identifier">gmb-2024-246931</meta:user-defined>
    <meta:user-defined meta:name="OVERHEIDop.versieInformatie"/>
  </office:meta>
</office:document-meta>
</file>