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sthof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Rusthofstraat 4, 3034TS, heeft betrekking op de locatie Rusthofstraat. 4 t/m 88, Rusthoflaan 29 en 32 en Paradijslaan 81 t/m 89 in Rotterdam. Renoveren en slopen/nieuwbouwen van woningen binnen het woningencomplex “De Slurf”. De woningen aan de Rusthofstraat 4 t/m 66 worden vervangen door nieuwbouw. De overige woningen bevinden zich in het gebouwdeel dat wordt gerenoveerd. “De Slurf” is een woningencomplex dat de helft van een gesloten bouwblok vormt. Oorspronkelijk was het gehele bouwblok één architectonisch geheel. Het project betreft de realisatie van 48 kleinere woningen geschikt voor ouderen (55-85 jaar) binnen het te renoveren deel en de sloop/nieuwbouw van 24 grotere gezinswoningen. Om het project te kunnen realiseren worden 32 woningen gesloopt en 36 woningen gerenoveerd en deels gesplitst (datum besluit 04-06-2024, op dezelfde dag verzonden, dossiernummer OMV.23.12.00351)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93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3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3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Verleende omgevingsvergunning Rusthofstraat 4</meta:user-defined>
    <meta:user-defined meta:name="DCTERMS.W3CDTF/DCTERMS.available">2024-06-06</meta:user-defined>
    <meta:user-defined meta:name="DCTERMS.W3CDTF/OVERHEIDop.jaargang">2024</meta:user-defined>
    <meta:user-defined meta:name="OVERHEIDop.publicationIssue">246930</meta:user-defined>
    <meta:user-defined meta:name="OVERHEIDop.GmbID/DC.identifier">gmb-2024-246930</meta:user-defined>
    <meta:user-defined meta:name="OVERHEIDop.versieInformatie"/>
  </office:meta>
</office:document-meta>
</file>