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voor een keuring van Friese- en Groninger paarden aan Duinweg 10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 </text:span>
          </text:p>
            <text:p text:style-name="common-al">
            <text:span text:style-name="nadrukvet">Rectificatie locatie melding evenement</text:span>
          </text:p>
            <text:p text:style-name="common-al">Abusievelijk is gemeld dat in het weiland aan de Hoofdweg te Hoorn op 12 augustus 2024 van 10.00 tot 16.00 uur een keuring van Friese- en Groninger paarden plaatsvindt. De vermelde locatie is niet juist, dit moet zijn: terrein van Terschellinger Ruiters, Duinweg 10 te Formerum. </text:p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92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2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Rectificatie: Melding voor een keuring van Friese- en Groninger paarden aan Duinweg 10 te Formeru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6929</meta:user-defined>
    <meta:user-defined meta:name="OVERHEIDop.GmbID/DC.identifier">gmb-2024-246929</meta:user-defined>
    <meta:user-defined meta:name="OVERHEIDop.versieInformatie"/>
  </office:meta>
</office:document-meta>
</file>