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nieuwe leidinggevende op het aanhangsel behorende bij de alcoholvergunning van Eilandbistro De Boschplaat aan Oosterend 14 te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Op het aanhangsel behorende bij de alcoholvergunning van Eilandbistro De Boschplaat, Oosterend 14 te Oosterend, is een nieuwe leidinggevende bijgeschreven (verzonden op 28 mei 2024).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691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1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1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nieuwe leidinggevende op het aanhangsel behorende bij de alcoholvergunning van Eilandbistro De Boschplaat aan Oosterend 14 te Oosterend</meta:user-defined>
    <meta:user-defined meta:name="DCTERMS.W3CDTF/DCTERMS.available">2024-06-07</meta:user-defined>
    <meta:user-defined meta:name="DCTERMS.W3CDTF/OVERHEIDop.jaargang">2024</meta:user-defined>
    <meta:user-defined meta:name="OVERHEIDop.publicationIssue">246913</meta:user-defined>
    <meta:user-defined meta:name="OVERHEIDop.GmbID/DC.identifier">gmb-2024-246913</meta:user-defined>
    <meta:user-defined meta:name="OVERHEIDop.versieInformatie"/>
  </office:meta>
</office:document-meta>
</file>