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een kap woning, Gemeenteweg 308c en d, te Staphorst, sectie AR nr 6286 en 6287)</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Locatie: Gemeenteweg 308c en d te Staphorst</text:p>
            <text:p text:style-name="common-al">Zaakomschrijving: het bouwen van een twee-onder-een kap woning</text:p>
            <text:p text:style-name="common-al">Zaaknummer: Z/STH24/019395, </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9395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9395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9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twee-onder-een kap woning, Gemeenteweg 308c en d, te Staphorst, sectie AR nr 6286 en 6287)</meta:user-defined>
    <meta:user-defined meta:name="DCTERMS.W3CDTF/DCTERMS.available">2024-06-11</meta:user-defined>
    <meta:user-defined meta:name="DCTERMS.W3CDTF/OVERHEIDop.jaargang">2024</meta:user-defined>
    <meta:user-defined meta:name="OVERHEIDop.publicationIssue">246906</meta:user-defined>
    <meta:user-defined meta:name="OVERHEIDop.GmbID/DC.identifier">gmb-2024-246906</meta:user-defined>
    <meta:user-defined meta:name="OVERHEIDop.versieInformatie"/>
  </office:meta>
</office:document-meta>
</file>