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bouwactiviteit, Wogmeer 82, 1711ST H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melding bouwactiviteit hebben ontvangen op de locatie Wogmeer 82, 1711ST Hensbroek.</text:p>
            <text:p text:style-name="common-al">
            <text:span text:style-name="nadrukcur">Ontvangen op: </text:span>8 mei 2024</text:p>
            <text:p text:style-name="common-al">
            <text:span text:style-name="nadrukcur">Omschrijving:</text:span> plaatsen van een bijgebouw</text:p>
            <text:p text:style-name="common-al">
            <text:span text:style-name="nadrukcur">Kenmerk:</text:span> Z2024-00000456</text:p>
            <text:p text:style-name="common-al">Tegen deze melding bouwactiviteit kan géén bezwaar kan worden gemaakt.</text:p>
            <text:p text:style-name="common-al">
            <text:span text:style-name="nadrukvet">Wilt u meer informatie?</text:span>
          </text:p>
            <text:p text:style-name="common-al">De melding bouwactiviteit en de bijbehorende stukken liggen ter inzage in het gemeentehuis van Koggenland, Middenhof 2 in De Goorn. U kunt deze opvragen bij de afdeling Dienstverlening. Dat doet u door een verzoek te mailen aan bouwenenmilieu@koggenland.nl. Vermeld in uw mailbericht ook uw telefoonnummer en geef duidelijk aan welke stukken u wilt inzien. U krijgt dan via een antwoordmail een digitale versie van de melding bouwactiviteit aangeboden.</text:p>
            <text:p text:style-name="common-al">Als u toch de stukken in papieren vorm wilt inzien, kan dat alleen op afspraak. U kunt ons bereiken via (0229) 54 84 00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46903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903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903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8/xml/MC-DRP-Meldin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0456</meta:user-defined>
    <meta:user-defined meta:name="DCTERMS.abstract">Betreft: Melding op locatie Wogmeer 82, 1711ST Hensbroek</meta:user-defined>
    <dc:language>nl</dc:language>
    <meta:user-defined meta:name="OVERHEIDop.locatietype/OVERHEIDop.gebiedsmarkering">Vlak</meta:user-defined>
    <meta:user-defined meta:name="DC.title">Ontvangen melding bouwactiviteit, Wogmeer 82, 1711ST Hensbroek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6903</meta:user-defined>
    <meta:user-defined meta:name="OVERHEIDop.GmbID/DC.identifier">gmb-2024-246903</meta:user-defined>
    <meta:user-defined meta:name="OVERHEIDop.versieInformatie"/>
  </office:meta>
</office:document-meta>
</file>