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VICTORIALAAN 15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Victorialaan 15G Vught, plaatsen van 6 tot 8 zonnepanelen aan de achterzijde woning, Z24-27875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89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VICTORIALAAN 15G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98</meta:user-defined>
    <meta:user-defined meta:name="OVERHEIDop.GmbID/DC.identifier">gmb-2024-246898</meta:user-defined>
    <meta:user-defined meta:name="OVERHEIDop.versieInformatie"/>
  </office:meta>
</office:document-meta>
</file>