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bovengrondse tanks op de locatie Veerweg 6 te Nieuw-Lekkerland zaaknummer Z-23-430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omgevingsvergunning verleend. De gemeente geeft hiermee toestemming voor het plaatsen van twee bovengrondse tanks op de locatie Veerweg 6 Nieuw-Lekkerland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en met 18 juli 2024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689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9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9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twee bovengrondse tanks op de locatie Veerweg 6 te Nieuw-Lekkerland zaaknummer Z-23-430008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897</meta:user-defined>
    <meta:user-defined meta:name="OVERHEIDop.GmbID/DC.identifier">gmb-2024-246897</meta:user-defined>
    <meta:user-defined meta:name="OVERHEIDop.versieInformatie"/>
  </office:meta>
</office:document-meta>
</file>