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urgemeester Pabstlaan, graven in bodem met kwaliteit boven de interventiewaarde bodemkwalitiet, 04-06-2024, DSO 20240604006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89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9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Burgemeester Pabstlaan, graven in bodem met kwaliteit boven de interventiewaarde bodemkwalitiet, 04-06-2024, DSO 2024060400658.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95</meta:user-defined>
    <meta:user-defined meta:name="OVERHEIDop.GmbID/DC.identifier">gmb-2024-246895</meta:user-defined>
    <meta:user-defined meta:name="OVERHEIDop.versieInformatie"/>
  </office:meta>
</office:document-meta>
</file>