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Sintmarun op 28 september 2024 - vanaf parkeerplaats Spant 1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heeft de gemeente Westerkwartier een melding ontvangen voor activiteiten waarvoor geen vergunningplicht geldt vanaf de locatie Spant 1 te Tolbert. De melding is geregistreerd onder zaaknummer 202400662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erklaring van geen bezwaa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89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9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9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627</meta:user-defined>
    <dc:language>nl</dc:language>
    <meta:user-defined meta:name="OVERHEIDop.locatietype/OVERHEIDop.gebiedsmarkering">Punt</meta:user-defined>
    <meta:user-defined meta:name="DC.title">Ontvangst melding: Het organiseren van de Sintmarun op 28 september 2024 - vanaf parkeerplaats Spant 1 te Tolbe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94</meta:user-defined>
    <meta:user-defined meta:name="OVERHEIDop.GmbID/DC.identifier">gmb-2024-246894</meta:user-defined>
    <meta:user-defined meta:name="OVERHEIDop.versieInformatie"/>
  </office:meta>
</office:document-meta>
</file>