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stgesteld bestemmingsplan Landaasweg 9-1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Woudenberg maken bekend dat de gemeenteraad op 30 mei 2024 het bestemmingsplan Landaasweg 9-11 gewijzigd heeft vastgesteld. </text:p>
            <text:p text:style-name="common-al">
            <text:span text:style-name="nadrukvet">Toelichting</text:span>
          </text:p>
            <text:p text:style-name="common-al">Het bestemmingplan heeft betrekking op de gronden gelegen aan Landaasweg 9-11 en 4-6 te Woudenberg. </text:p>
            <text:p text:style-name="common-al">Het plan maakt het mogelijk dat op de Landaasweg 9-11 het bedrijf kan worden uitgebreid met een bedrijfsruimte en kantoorruimte.</text:p>
            <text:p text:style-name="common-al">Tevens is voor de locatie Landaasweg 4-6 geregeld, dat daar de juiste bedrijfsbestemming, conform de in het verleden verleende vergunning is opgenomen.</text:p>
            <text:p text:style-name="common-al">Het vastgestelde bestemmingsplan is iets gewijzigd ten opzichte van het ontwerpbestemmingsplan. In de toelichting en bij de regels van het bestemmingsplan is het inpassingsplan aangepast.</text:p>
            <text:p text:style-name="common-al">
            <text:span text:style-name="nadrukvet">Ter inzage</text:span>
          </text:p>
            <text:p text:style-name="common-al">Het vastgestelde bestemmingsplan met de daarbij behorende stukken ligt vanaf 12 juni tot en met 23 juli 2024 ter inzage in het gemeentehuis van Woudenberg. Het bestemmingsplan kan worden ingezien via het Omgevingsloket onder regels op de kaart. Ook is het plan in te zien op de website www.ruimtelijkeplannen.nl. Op deze website kan het tabblad ‘Bestemmingsplannen’ worden gekozen, waarna het bestemmingsplan kan worden opgeroepen via het invullen van de naam van het plan of het planid-nummer: NL.IMRO.0351.BPLandaasweg9-vg01.</text:p>
            <text:p text:style-name="common-al">
            <text:span text:style-name="nadrukvet">Wat kunt u doen als u het niet eens bent met het bestemmingsplan?</text:span>
          </text:p>
            <text:p text:style-name="common-al">Bent u het niet eens met het bestemmingsplan? Dan kunt u, binnen de bovengenoemde termijn, beroep instellen. Dat wil zeggen dat u een brief (een ‘beroepschrift’) stuurt aan de Raad van State. Daarin legt u uit waarom u het niet met het bestemmingsplan eens bent. U kunt alleen beroep instellen indien u: belang heeft bij het bestemmingsplan, of heeft gereageerd (een zienswijze heeft ingediend) op het ontwerpbestemmingsplan.</text:p>
            <text:p text:style-name="common-al">U stuurt uw beroepschrift aan; Afdeling bestuursrechtspraak van de Raad van State, Postbus 20019, 2500 EA DEN HAAG. </text:p>
            <text:p text:style-name="common-al">Het is ook mogelijk om digitaal beroep in te stellen via het digitaal loket van de Raad van State  <text:a xlink:href="https://loket.raadvanstate.nl/digitaal-loket/" xlink:type="simple">https://loket.raadvanstate.nl/digitaal-loket/</text:a></text:p>
            <text:p text:style-name="common-al">
            <text:span text:style-name="nadrukvet">Wanneer treedt het bestemmingsplan in werking?</text:span>
          </text:p>
            <text:p text:style-name="common-al">Het besluit tot vaststelling treedt in werking op de dag na afloop van de beroepstermijn. Als beroep is ingesteld kan er een verzoek om voorlopige voorziening worden gevraagd bij de Voorzitter van deze Afdeling. Het besluit treedt niet in werking voordat op dat verzoek is beslist. Voor zowel het indienen van een beroepschrift als een verzoek om voorlopige voorziening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246891</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891</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891</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1/xml/MC-DRP-PlanRuimtelijk-Web-ZM.xml</meta:user-defined>
    <meta:user-defined meta:name="OVERHEID.Gemeente/DC.creator">Woudenberg</meta:user-defined>
    <meta:user-defined meta:name="OVERHEID.Informatietype/DC.type">officiële publicatie</meta:user-defined>
    <meta:user-defined meta:name="OVERHEIDop.Rubriek/DC.type">ruimtelijk plan of omgevingsdocument</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Ruimtelijkplan/OVERHEIDop.bekendmakingBetreffendePlan">NL.IMRO.0351.BPLandaasweg9-vg01</meta:user-defined>
    <meta:user-defined meta:name="OVERHEIDop.Plansoort/OVERHEIDop.plansoort">bestemmings- of omgevingsplan</meta:user-defined>
    <dc:language>nl</dc:language>
    <meta:user-defined meta:name="OVERHEIDop.locatietype/OVERHEIDop.gebiedsmarkering">Punt</meta:user-defined>
    <meta:user-defined meta:name="DC.title">Bekendmaking vastgesteld bestemmingsplan Landaasweg 9-11</meta:user-defined>
    <meta:user-defined meta:name="DCTERMS.W3CDTF/DCTERMS.available">2024-06-11</meta:user-defined>
    <meta:user-defined meta:name="DCTERMS.W3CDTF/OVERHEIDop.jaargang">2024</meta:user-defined>
    <meta:user-defined meta:name="OVERHEIDop.publicationIssue">246891</meta:user-defined>
    <meta:user-defined meta:name="OVERHEIDop.GmbID/DC.identifier">gmb-2024-246891</meta:user-defined>
    <meta:user-defined meta:name="OVERHEIDop.versieInformatie"/>
  </office:meta>
</office:document-meta>
</file>