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arkt 10 5721GE Asten, Markt 10 5721GE Asten, Markt 10 5721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wijderen van de fundering en kelder naast het winkelcentrum Midas Asten, 29-05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688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8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8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50522</meta:user-defined>
    <meta:user-defined meta:name="DCTERMS.abstract">het verwijderen van de fundering en kelder naast het winkelcentrum Midas Asten</meta:user-defined>
    <dc:language>nl</dc:language>
    <meta:user-defined meta:name="OVERHEIDop.locatietype/OVERHEIDop.gebiedsmarkering">Punt</meta:user-defined>
    <meta:user-defined meta:name="DC.title">Gemeente Asten - aanvraag omgevingsvergunning, Markt 10 5721GE Asten, Markt 10 5721GE Asten, Markt 10 5721G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880</meta:user-defined>
    <meta:user-defined meta:name="OVERHEIDop.GmbID/DC.identifier">gmb-2024-246880</meta:user-defined>
    <meta:user-defined meta:name="OVERHEIDop.versieInformatie"/>
  </office:meta>
</office:document-meta>
</file>