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UGHT – INGEKOMEN AANVRAAG OMGEVINGSVERGUNNING BOUWEN – MAARTEN TROMPSTRAAT/ MOLENSTRAAT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last-al"/>
            <text:list text:style-name="id1-3-2-1-1-4">
              <text:list-item text:style-override="id1-3-2-1-1-4-1">
                <text:number>•</text:number>
                <text:p text:style-name="al">Maarten Trompstraat/ Molenstraat Vught, renovatie dak 18 woningen, Z24-278744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46878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878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878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GEMEENTE VUGHT – INGEKOMEN AANVRAAG OMGEVINGSVERGUNNING BOUWEN – MAARTEN TROMPSTRAAT/ MOLENSTRAAT VUGHT</meta:user-defined>
    <meta:user-defined meta:name="DCTERMS.W3CDTF/DCTERMS.available">2024-06-12</meta:user-defined>
    <meta:user-defined meta:name="DCTERMS.W3CDTF/OVERHEIDop.jaargang">2024</meta:user-defined>
    <meta:user-defined meta:name="OVERHEIDop.publicationIssue">246878</meta:user-defined>
    <meta:user-defined meta:name="OVERHEIDop.GmbID/DC.identifier">gmb-2024-246878</meta:user-defined>
    <meta:user-defined meta:name="OVERHEIDop.versieInformatie"/>
  </office:meta>
</office:document-meta>
</file>