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een bestaande inrit, Rijksparallelweg 19, [SHT02AQ00633] Staphorst AQ 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4</text:p>
            <text:p text:style-name="common-al">
            <text:span text:style-name="nadrukvet">Locatie:</text:span> Rijksparallelweg 19, [SHT02AQ00633] Staphorst AQ 633</text:p>
            <text:p text:style-name="common-al">
            <text:span text:style-name="nadrukvet">Zaakomschrijving:</text:span> Het legaliseren van een bestaande inrit</text:p>
            <text:p text:style-name="common-al">
            <text:span text:style-name="nadrukvet">Zaaknummer:</text:span> Z/STH24/01940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zoek.officielebekendmakingen.nl/omgevingsloket@staphorst.nl.html" xlink:type="simple">omgevingsloket@staphorst.nl</text:a> of bel naar 0522 467467. Wilt u hierbij het zaaknummer Z/STH24/0194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eem dan contact op met ons via telefoonnummer 0522 467467 of via <text:a xlink:href="https://zoek.officielebekendmakingen.nl/omgevingsloket@staphorst.nl.html" xlink:type="simple">omgevingsloket@staphorst.nl</text:a>. Wilt u hierbij het zaaknummer Z/STH24/019403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687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7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7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, het legaliseren van een bestaande inrit, Rijksparallelweg 19, [SHT02AQ00633] Staphorst AQ 63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6870</meta:user-defined>
    <meta:user-defined meta:name="OVERHEIDop.GmbID/DC.identifier">gmb-2024-246870</meta:user-defined>
    <meta:user-defined meta:name="OVERHEIDop.versieInformatie"/>
  </office:meta>
</office:document-meta>
</file>