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en gebruiken van twee trekkershutten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Kadastraal bekend, gemeente Rolde, sectie T, nr. 924 en 1537, plaatsen en gebruiken van twee trekkershutten (verzonden 03-06-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06-06-2024 tot en met woensdag 17-07-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686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6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6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Toestemming voor het plaatsen en gebruiken van twee trekkershutten te Rolde</meta:user-defined>
    <meta:user-defined meta:name="DCTERMS.W3CDTF/DCTERMS.available">2024-06-06</meta:user-defined>
    <meta:user-defined meta:name="DCTERMS.W3CDTF/OVERHEIDop.jaargang">2024</meta:user-defined>
    <meta:user-defined meta:name="OVERHEIDop.publicationIssue">246865</meta:user-defined>
    <meta:user-defined meta:name="OVERHEIDop.GmbID/DC.identifier">gmb-2024-246865</meta:user-defined>
    <meta:user-defined meta:name="OVERHEIDop.versieInformatie"/>
  </office:meta>
</office:document-meta>
</file>