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96, 2132 BP, realiseren dakopbouw vergroten achterkant, 03-06-2024, DSO 202406030173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85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5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5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arklaan 96, 2132 BP, realiseren dakopbouw vergroten achterkant, 03-06-2024, DSO 2024060301734.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858</meta:user-defined>
    <meta:user-defined meta:name="OVERHEIDop.GmbID/DC.identifier">gmb-2024-246858</meta:user-defined>
    <meta:user-defined meta:name="OVERHEIDop.versieInformatie"/>
  </office:meta>
</office:document-meta>
</file>