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e Gemeente Noardeast-Fryslân (start Meihuizenstraat 2 te Bu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e Gemeente Noardeast-Fryslân (start Meihuizenstraat 2 te Burum), het organiseren van de 24ste Lauwersland fietsvierdaagse van 8 tot en met 11 juli 2024 (aanvraag is ontvangen op 27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685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68</meta:user-defined>
    <dc:language>nl</dc:language>
    <meta:user-defined meta:name="OVERHEIDop.locatietype/OVERHEIDop.gebiedsmarkering">Gemeente</meta:user-defined>
    <meta:user-defined meta:name="DC.title">Aanvraag evenementenvergunning door de Gemeente Noardeast-Fryslân (start Meihuizenstraat 2 te Burum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856</meta:user-defined>
    <meta:user-defined meta:name="OVERHEIDop.GmbID/DC.identifier">gmb-2024-246856</meta:user-defined>
    <meta:user-defined meta:name="OVERHEIDop.versieInformatie"/>
  </office:meta>
</office:document-meta>
</file>