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zomerbraderieën op 24 juli, 7, 21 en 28 augustus en een lokale avondmarkt op 27 juli 2024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Verleende evenementenvergunningen</text:span>
          </text:p>
            <text:list text:style-name="id1-3-2-1-1-3">
              <text:list-item text:style-override="id1-3-2-1-1-3-1">
                <text:number>-</text:number>
                <text:p text:style-name="al">Aan Vereniging Aangenaam West, is een evenementenvergunning verleend voor het organiseren van zomerbraderieën op 24 juli, 7, 21 en 28 augustus van 09:00 tot 18:00 uur en een lokale avondmarkt op 27 juli 2024 van 16.00 tot 22.00 uur te West-Terschelling (verzonden op 22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85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zomerbraderieën op 24 juli, 7, 21 en 28 augustus en een lokale avondmarkt op 27 juli 2024 te West-Terschelling</meta:user-defined>
    <meta:user-defined meta:name="DCTERMS.W3CDTF/DCTERMS.available">2024-06-07</meta:user-defined>
    <meta:user-defined meta:name="DCTERMS.W3CDTF/OVERHEIDop.jaargang">2024</meta:user-defined>
    <meta:user-defined meta:name="OVERHEIDop.publicationIssue">246852</meta:user-defined>
    <meta:user-defined meta:name="OVERHEIDop.GmbID/DC.identifier">gmb-2024-246852</meta:user-defined>
    <meta:user-defined meta:name="OVERHEIDop.versieInformatie"/>
  </office:meta>
</office:document-meta>
</file>