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INGEKOMEN AANVRAAG OMGEVINGSVERGUNNING BOUWEN – MICHIEL DE RUYTERWEG VUGHT/ JAN VAN GALEN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Michiel de Ruyterweg Vught/ Jan van Galenstraat Vught, renoveren van 18 woningen, Z24-278472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685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5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5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– INGEKOMEN AANVRAAG OMGEVINGSVERGUNNING BOUWEN – MICHIEL DE RUYTERWEG VUGHT/ JAN VAN GALENSTRAAT VUGH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6850</meta:user-defined>
    <meta:user-defined meta:name="OVERHEIDop.GmbID/DC.identifier">gmb-2024-246850</meta:user-defined>
    <meta:user-defined meta:name="OVERHEIDop.versieInformatie"/>
  </office:meta>
</office:document-meta>
</file>