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Floris Balthasarstraat 2, 2064 XP, plaatsen van een gesloten bodemenergiesysteem, 03-06-2024, DSO nummer 20246036006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84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4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4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Floris Balthasarstraat 2, 2064 XP, plaatsen van een gesloten bodemenergiesysteem, 03-06-2024, DSO nummer 2024603600610.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845</meta:user-defined>
    <meta:user-defined meta:name="OVERHEIDop.GmbID/DC.identifier">gmb-2024-246845</meta:user-defined>
    <meta:user-defined meta:name="OVERHEIDop.versieInformatie"/>
  </office:meta>
</office:document-meta>
</file>