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Hendrik Mesdagstraat 12 5753DA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4-06-2024 een ontwerpbesluit genomen op de aanvraag omgevingsvergunning voor het plaatsen van een overkapping op de locatie Hendrik Mesdagstraat 12 5753DA Deurne. De zaak is geregistreerd onder nummer HZ-2024-0358. In het ontwerpbesluit wordt de vergunning . Het ontwerpbesluit gaat over de activiteit:</text:p>
            <text:p text:style-name="common-al">Omgevingsplanactiviteit (overig)</text:p>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684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4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4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358</meta:user-defined>
    <meta:user-defined meta:name="DCTERMS.abstract">het plaatsen van een overkap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werpbesluit op aanvraag omgevingsvergunning Hendrik Mesdagstraat 12 5753DA Deurne</meta:user-defined>
    <meta:user-defined meta:name="OVERHEIDop.datumEindeReactietermijn">2024-07-17</meta:user-defined>
    <meta:user-defined meta:name="OVERHEIDop.terinzageleggingBG">https://mijnpublicaties.nl/Publicatie/83f48a6e-0938-4521-aa95-08dc839a1274</meta:user-defined>
    <meta:user-defined meta:name="DCTERMS.W3CDTF/DCTERMS.available">2024-06-06</meta:user-defined>
    <meta:user-defined meta:name="DCTERMS.W3CDTF/OVERHEIDop.jaargang">2024</meta:user-defined>
    <meta:user-defined meta:name="OVERHEIDop.publicationIssue">246844</meta:user-defined>
    <meta:user-defined meta:name="OVERHEIDop.GmbID/DC.identifier">gmb-2024-246844</meta:user-defined>
    <meta:user-defined meta:name="OVERHEIDop.versieInformatie"/>
  </office:meta>
</office:document-meta>
</file>