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ekseweg sectie K 1203, 5411 R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3 een aanvraag omgevingsvergunning ontvangen.</text:p>
            <text:p text:style-name="common-al">Het betreft een aanvraag op locatie Reekseweg sectie K 1203, 5411 RB Zeeland met omschrijving "tijdelijk plaatsen van een tent en reclame-aanduiding t.b.v. halfvastenevenementen (12-01-2024 t/m 13-03-2024)".</text:p>
            <text:p text:style-name="common-al">De zaak is geregistreerd onder nummer 3077-2024 en is aangevraagd voor de volgende onderdelen: Bouwen/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68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1ESUITE30772024</meta:user-defined>
    <meta:user-defined meta:name="DCTERMS.abstract">tijdelijk plaatsen van een tent en reclame-aanduiding t.b.v. halfvastenevenementen (12-01-2024 t/m 13-03-2024)</meta:user-defined>
    <dc:language>nl</dc:language>
    <meta:user-defined meta:name="OVERHEIDop.locatietype/OVERHEIDop.gebiedsmarkering">Punt</meta:user-defined>
    <meta:user-defined meta:name="DC.title">Ingediende aanvraag omgevingsvergunning Reekseweg sectie K 1203, 5411 RB Zeelan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684</meta:user-defined>
    <meta:user-defined meta:name="OVERHEIDop.GmbID/DC.identifier">gmb-2024-24684</meta:user-defined>
    <meta:user-defined meta:name="OVERHEIDop.versieInformatie"/>
  </office:meta>
</office:document-meta>
</file>