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ing bestemmingsplan ‘Paraplubestemmingsplan Archeologie en Cultuurhistorie Aalsme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3-10209</text:span>
            <text:span text:style-name="nadrukvet">6</text:span>
          </text:p>
            <text:p text:style-name="common-al">Burgemeester en wethouders van Aalsmeer maken, ingevolge het bepaalde in artikel 3.8 van de Wet ruimtelijke ordening, bekend dat de gemeenteraad van Aalsmeer in de vergadering van 30 mei 2024 heeft vastgesteld het bestemmingsplan ‘Paraplubestemmingsplan Archeologie en Cultuurhistorie Aalsmeer 2024’ met de bijbehorende stukken (IDN: NL.IMRO.0358.PP05-VG01).</text:p>
            <text:p text:style-name="common-al"/>
            <text:p text:style-name="common-al">Met dit bestemmingsplan wordt een juridisch-planologisch kader geboden voor het gemeentelijk archeologisch beleid van de gemeente Aalsmeer.</text:p>
            <text:p text:style-name="common-al"/>
            <text:p text:style-name="common-al">
            <text:span text:style-name="nadrukvet">Ter inzage</text:span>
          </text:p>
            <text:p text:style-name="common-al">Met ingang van 7 jun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58.PP05-VG01,</text:p>
              </text:list-item>
              <text:list-item text:style-override="id1-3-2-1-1-8-3">
                <text:number>•</text:number>
                <text:p text:style-name="al">via de gemeentelijke website, link:\\0358.ropubliceer.nl,</text:p>
              </text:list-item>
              <text:list-item text:style-override="id1-3-2-1-1-8-4">
                <text:number>•</text:number>
                <text:p text:style-name="al">de balie van de receptie in het gemeentehuis van Aalsmeer, Raadhuisplein 1. Er dient hiervoor eerst een afspraak te worden gemaakt via tel. 0297-387575,</text:p>
              </text:list-item>
              <text:list-item text:style-override="id1-3-2-1-1-8-5">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8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5-VG01</meta:user-defined>
    <meta:user-defined meta:name="OVERHEIDop.Plansoort/OVERHEIDop.plansoort">bestemmings- of omgevingsplan</meta:user-defined>
    <meta:user-defined meta:name="OVERHEIDop.referentienummer">Z23-102096</meta:user-defined>
    <meta:user-defined meta:name="DCTERMS.abstract">Bekendmaking van de ter inzage legging van het bestemmingsplan 'Paraplubestemmingsplan Archeologie en Cultuurhistorie Aalsmeer 2024'</meta:user-defined>
    <dc:language>nl</dc:language>
    <meta:user-defined meta:name="OVERHEIDop.locatietype/OVERHEIDop.gebiedsmarkering">Woonplaats</meta:user-defined>
    <meta:user-defined meta:name="OVERHEIDop.locatietype/OVERHEIDop.gebiedsmarkering">Woonplaats</meta:user-defined>
    <meta:user-defined meta:name="DC.title">Gemeente Aalsmeer – Vaststelling bestemmingsplan ‘Paraplubestemmingsplan Archeologie en Cultuurhistorie Aalsmeer 2024’</meta:user-defined>
    <meta:user-defined meta:name="DCTERMS.W3CDTF/DCTERMS.available">2024-06-06</meta:user-defined>
    <meta:user-defined meta:name="DCTERMS.W3CDTF/OVERHEIDop.jaargang">2024</meta:user-defined>
    <meta:user-defined meta:name="OVERHEIDop.publicationIssue">246838</meta:user-defined>
    <meta:user-defined meta:name="OVERHEIDop.GmbID/DC.identifier">gmb-2024-246838</meta:user-defined>
    <meta:user-defined meta:name="OVERHEIDop.versieInformatie"/>
  </office:meta>
</office:document-meta>
</file>