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llem Barentsz Studentenvereniging introductieweek van 26 augustus tot 3 september 2024 op diverse locaties op het eiland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Ontvangen aanvragen evenementenvergunningen</text:span>
            </text:span>
            <text:span text:style-name="nadrukvet"/>
          </text:p>
            <text:list text:style-name="id1-3-2-1-1-3">
              <text:list-item text:style-override="id1-3-2-1-1-3-1">
                <text:number>-</text:number>
                <text:p text:style-name="al">Ontvangen op 29 mei 2024, een aanvraag evenementenvergunning voor de Willem Barentsz Studentenvereniging introductieweek van 26 augustus tot 3 september 2024 op diverse locaties op het eiland, kenmerk 410029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3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0029</meta:user-defined>
    <dc:language>nl</dc:language>
    <meta:user-defined meta:name="OVERHEIDop.locatietype/OVERHEIDop.gebiedsmarkering">Gemeente</meta:user-defined>
    <meta:user-defined meta:name="DC.title">Aanvraag vergunning voor de Willem Barentsz Studentenvereniging introductieweek van 26 augustus tot 3 september 2024 op diverse locaties op het eiland te Terschell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836</meta:user-defined>
    <meta:user-defined meta:name="OVERHEIDop.GmbID/DC.identifier">gmb-2024-246836</meta:user-defined>
    <meta:user-defined meta:name="OVERHEIDop.versieInformatie"/>
  </office:meta>
</office:document-meta>
</file>