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inweg, plaatsen van perscontainers winkelcentrum Vier Meren, 03-06-2024, DSO nummer 2024060300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83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Tuinweg, plaatsen van perscontainers winkelcentrum Vier Meren, 03-06-2024, DSO nummer 2024060300577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32</meta:user-defined>
    <meta:user-defined meta:name="OVERHEIDop.GmbID/DC.identifier">gmb-2024-246832</meta:user-defined>
    <meta:user-defined meta:name="OVERHEIDop.versieInformatie"/>
  </office:meta>
</office:document-meta>
</file>