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29-06-2024 en 30-06-2024 tijdens Bienders Bej-en  nabij de Klaproos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Bienders Bej-en d.d. 29-06-2024 en 30-06-2024 nabij de Klaproos in Siebengewald</text:p>
            <text:p text:style-name="common-al">.Besluitdatum: 4 juni 2024</text:p>
            <text:p text:style-name="common-al">· Locatie: Gaesdoncksestraat 2a, 5853AX Siebengewald</text:p>
            <text:p text:style-name="common-al">· Zaaknummer: Z2024-0000032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7 jul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8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21</meta:user-defined>
    <meta:user-defined meta:name="DCTERMS.abstract">Tapontheffing ( Alcoholwet) verleend voor Bienders Bej-en  d.d. 29-06-2024 en 30-06-2024 nabij de Klaproos in Siebengewald</meta:user-defined>
    <dc:language>nl</dc:language>
    <meta:user-defined meta:name="OVERHEIDop.locatietype/OVERHEIDop.gebiedsmarkering">Punt</meta:user-defined>
    <meta:user-defined meta:name="DC.title">APV-ontheffing verleend voor een Tapontheffing ( Alcoholwet) d.d. 29-06-2024 en 30-06-2024 tijdens Bienders Bej-en  nabij de Klaproos in Siebengewald</meta:user-defined>
    <meta:user-defined meta:name="DCTERMS.W3CDTF/DCTERMS.available">2024-06-06</meta:user-defined>
    <meta:user-defined meta:name="DCTERMS.W3CDTF/OVERHEIDop.jaargang">2024</meta:user-defined>
    <meta:user-defined meta:name="OVERHEIDop.publicationIssue">246831</meta:user-defined>
    <meta:user-defined meta:name="OVERHEIDop.GmbID/DC.identifier">gmb-2024-246831</meta:user-defined>
    <meta:user-defined meta:name="OVERHEIDop.versieInformatie"/>
  </office:meta>
</office:document-meta>
</file>