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wijzigen van het gebruik van een bijgebouw ten behoeve van wonen, Parallelweg 16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wijzigen van het gebruik van een bijgebouw ten behoeve van wonen</text:p>
            <text:p text:style-name="common-al">Locatie: Parallelweg 16 Nuenen</text:p>
            <text:p text:style-name="common-al">Ontvangen op: 03-06-2024</text:p>
            <text:p text:style-name="common-al">Zaaknummer: 082021861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8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186177</meta:user-defined>
    <meta:user-defined meta:name="DCTERMS.abstract">het tijdelijk wijzigen van het gebruik van een bijgebouw ten behoeve van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wijzigen van het gebruik van een bijgebouw ten behoeve van wonen, Parallelweg 16  Nuenen: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26</meta:user-defined>
    <meta:user-defined meta:name="OVERHEIDop.GmbID/DC.identifier">gmb-2024-246826</meta:user-defined>
    <meta:user-defined meta:name="OVERHEIDop.versieInformatie"/>
  </office:meta>
</office:document-meta>
</file>