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aan de zijkant van de woning op de locatie Plantageweg 170 te Alblasserdam zaaknummer Z-24-44535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realiseren van een aanbouw aan de zijkant van de woning op de locatie Plantageweg 170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3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46818</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818</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818</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aanbouw aan de zijkant van de woning op de locatie Plantageweg 170 te Alblasserdam zaaknummer Z-24-445353</meta:user-defined>
    <meta:user-defined meta:name="DCTERMS.W3CDTF/DCTERMS.available">2024-06-06</meta:user-defined>
    <meta:user-defined meta:name="DCTERMS.W3CDTF/OVERHEIDop.jaargang">2024</meta:user-defined>
    <meta:user-defined meta:name="OVERHEIDop.publicationIssue">246818</meta:user-defined>
    <meta:user-defined meta:name="OVERHEIDop.GmbID/DC.identifier">gmb-2024-246818</meta:user-defined>
    <meta:user-defined meta:name="OVERHEIDop.versieInformatie"/>
  </office:meta>
</office:document-meta>
</file>