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4 bomen t.b.v. rioolvervanging Huiswaard 1, thv Bannewaard en Broekerwaar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Bannewaard en Broekerwaard, Alkmaar<text:span text:style-name="nadrukvet">; </text:span>het kappen van 4 bomen t.b.v. rioolvervanging Huiswaard 1</text:p>
            <text:p text:style-name="common-al">
            
          </text:p>
            <text:p text:style-name="common-al">Verzenddatum:  04-06-2024 </text:p>
            <text:p text:style-name="common-al">Zaaknummer: 000066376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681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1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1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663767</meta:user-defined>
    <dc:language>nl</dc:language>
    <meta:user-defined meta:name="OVERHEIDop.locatietype/OVERHEIDop.gebiedsmarkering">Vlak</meta:user-defined>
    <meta:user-defined meta:name="DC.title">Omgevingsvergunning regulier Verleend: het kappen van 4 bomen t.b.v. rioolvervanging Huiswaard 1, thv Bannewaard en Broekerwaard, Alkmaar</meta:user-defined>
    <meta:user-defined meta:name="DCTERMS.W3CDTF/DCTERMS.available">2024-06-06</meta:user-defined>
    <meta:user-defined meta:name="DCTERMS.W3CDTF/OVERHEIDop.jaargang">2024</meta:user-defined>
    <meta:user-defined meta:name="OVERHEIDop.publicationIssue">246816</meta:user-defined>
    <meta:user-defined meta:name="OVERHEIDop.GmbID/DC.identifier">gmb-2024-246816</meta:user-defined>
    <meta:user-defined meta:name="OVERHEIDop.versieInformatie"/>
  </office:meta>
</office:document-meta>
</file>