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ommelmarkt op 18 juli 2024 aan Molenstraat 20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
              <text:span text:style-name="nadrukvet">Ontvangen aanvragen evenementenvergunningen</text:span>
            </text:span>
          </text:p>
            <text:list text:style-name="id1-3-2-1-1-3">
              <text:list-item text:style-override="id1-3-2-1-1-3-1">
                <text:number>-</text:number>
                <text:p text:style-name="al">Ontvangen op 26 mei 2024, rommelmarkt op 18 juli 2024 van 10.00 – 12.00 uur in de kerk, pastorie en op de stoep voor de kerk, Molenstraat 20 te West-Terschelling, kenmerk 409560.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681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1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1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09560</meta:user-defined>
    <dc:language>nl</dc:language>
    <meta:user-defined meta:name="OVERHEIDop.locatietype/OVERHEIDop.gebiedsmarkering">Adres</meta:user-defined>
    <meta:user-defined meta:name="DC.title">Aanvraag vergunning voor het rommelmarkt op 18 juli 2024 aan Molenstraat 20 te West-Terschell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814</meta:user-defined>
    <meta:user-defined meta:name="OVERHEIDop.GmbID/DC.identifier">gmb-2024-246814</meta:user-defined>
    <meta:user-defined meta:name="OVERHEIDop.versieInformatie"/>
  </office:meta>
</office:document-meta>
</file>