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brug, Commandeurskade nabij nr.30 (sectie MLD00 I 2121, 3155AD)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nieuwe brug op locatie Commandeurskade nabij nr.30 (sectie MLD00 I 2121, 3155AD) Maasland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1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mei 2024. De gemeente neemt daarover waarschijnlijk voor 23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8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0</meta:user-defined>
    <meta:user-defined meta:name="DCTERMS.abstract">Betreft: Aanvraag op locatie Commandeurskade nabij nr.30 (sectie MLD00 I 2121, 3155AD) Maasland </meta:user-defined>
    <dc:language>nl</dc:language>
    <meta:user-defined meta:name="OVERHEIDop.locatietype/OVERHEIDop.gebiedsmarkering">Vlak</meta:user-defined>
    <meta:user-defined meta:name="DC.title">Aanvraag vergunning voor het bouwen van een nieuwe brug, Commandeurskade nabij nr.30 (sectie MLD00 I 2121, 3155AD) Maasland</meta:user-defined>
    <meta:user-defined meta:name="DCTERMS.W3CDTF/DCTERMS.available">2024-06-06</meta:user-defined>
    <meta:user-defined meta:name="DCTERMS.W3CDTF/OVERHEIDop.jaargang">2024</meta:user-defined>
    <meta:user-defined meta:name="OVERHEIDop.publicationIssue">246809</meta:user-defined>
    <meta:user-defined meta:name="OVERHEIDop.GmbID/DC.identifier">gmb-2024-246809</meta:user-defined>
    <meta:user-defined meta:name="OVERHEIDop.versieInformatie"/>
  </office:meta>
</office:document-meta>
</file>