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g van de Bouw A9BaHo op 8 juni 2024, bouwterrein van project  A9BaHo, naast de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melding evenement ontvangen voor de locatie bouwterrein van project  A9BaHo, naast de A9. De melding is geregistreerd onder zaaknummer Z2024-00001791. De melding betreft Dag van de Bouw A9BaHo op 8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7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8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791</meta:user-defined>
    <meta:user-defined meta:name="DCTERMS.abstract">Betreft: melding op locatie bouwterrein van project  A9BaHo, naast de A9</meta:user-defined>
    <dc:language>nl</dc:language>
    <meta:user-defined meta:name="OVERHEIDop.locatietype/OVERHEIDop.gebiedsmarkering">Punt</meta:user-defined>
    <meta:user-defined meta:name="DC.title">Melding Dag van de Bouw A9BaHo op 8 juni 2024, bouwterrein van project  A9BaHo, naast de A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03</meta:user-defined>
    <meta:user-defined meta:name="OVERHEIDop.GmbID/DC.identifier">gmb-2024-246803</meta:user-defined>
    <meta:user-defined meta:name="OVERHEIDop.versieInformatie"/>
  </office:meta>
</office:document-meta>
</file>