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DE KIKVORSC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e Kikvorsch 5 Vught, veldverlichting veld 3 inclusief plaatsen van masten, Z24-27874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8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DE KIKVORSCH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800</meta:user-defined>
    <meta:user-defined meta:name="OVERHEIDop.GmbID/DC.identifier">gmb-2024-246800</meta:user-defined>
    <meta:user-defined meta:name="OVERHEIDop.versieInformatie"/>
  </office:meta>
</office:document-meta>
</file>