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32 woningen C101 Stokroosstraat / Kabelstraat Eindhoven, Stokroosstraat / Kabel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2 </text:p>
            <text:p text:style-name="common-al"> Omschrijving: verrichten van onderhoud aan 32 woningen C101 Stokroosstraat / Kabelstraa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okroosstraat / Kabelstraat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2</meta:user-defined>
    <meta:user-defined meta:name="DCTERMS.abstract">verrichten van onderhoud aan 32 woningen C101 Stokroosstraat / Kabelstraat Eindhov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ag omgevingsvergunning: verrichten van onderhoud aan 32 woningen C101 Stokroosstraat / Kabelstraat Eindhoven, Stokroosstraat / Kabelstraa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68</meta:user-defined>
    <meta:user-defined meta:name="OVERHEIDop.GmbID/DC.identifier">gmb-2024-2468</meta:user-defined>
    <meta:user-defined meta:name="OVERHEIDop.versieInformatie"/>
  </office:meta>
</office:document-meta>
</file>